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C000001C9110E27C5486B29B0.png" manifest:media-type="image/png"/>
  <manifest:file-entry manifest:full-path="Pictures/1000000000000116000000B561AFA20229BFEC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202cm" table:align="margins" style:writing-mode="lr-tb"/>
    </style:style>
    <style:style style:name="Tableau3.A" style:family="table-column">
      <style:table-column-properties style:column-width="1.298cm" style:rel-column-width="4430*"/>
    </style:style>
    <style:style style:name="Tableau3.B" style:family="table-column">
      <style:table-column-properties style:column-width="17.903cm" style:rel-column-width="611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ccfc6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fcefd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ccfc6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fcefd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hiller" fo:font-size="26pt" fo:language="fr" fo:country="FR" fo:font-weight="bold" officeooo:rsid="00210cca" officeooo:paragraph-rsid="00210cca" style:font-name-asian="Calibri1" style:font-size-asian="26pt" style:font-weight-asian="bold" style:font-name-complex="Calibri1" style:font-size-complex="26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29ed2e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ArialMT" fo:font-size="9pt" officeooo:paragraph-rsid="00373b1f" style:font-size-asian="9pt" style:font-size-complex="8pt"/>
    </style:style>
    <style:style style:name="P10" style:family="paragraph" style:parent-style-name="Standard">
      <style:text-properties style:font-name="ArialMT" fo:font-size="9pt" officeooo:rsid="001f4cf6" officeooo:paragraph-rsid="001fcefd" style:font-size-asian="9pt" style:font-size-complex="8pt"/>
    </style:style>
    <style:style style:name="P11" style:family="paragraph" style:parent-style-name="Standard">
      <style:text-properties officeooo:paragraph-rsid="001ccfc6"/>
    </style:style>
    <style:style style:name="P12" style:family="paragraph" style:parent-style-name="Standard">
      <style:text-properties officeooo:paragraph-rsid="001fcefd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30a805" officeooo:paragraph-rsid="0030dd38" style:font-size-asian="12pt" style:font-size-complex="12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3a543c" officeooo:paragraph-rsid="003a543c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30dd38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29ed2e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fo:font-weight="bold" officeooo:rsid="002ef827" officeooo:paragraph-rsid="002ef827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30a805" officeooo:paragraph-rsid="0030a805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3pt" officeooo:rsid="0030a805" officeooo:paragraph-rsid="00385be3" style:font-size-asian="13pt" style:font-size-complex="13pt"/>
    </style:style>
    <style:style style:name="P21" style:family="paragraph" style:parent-style-name="Table_20_Contents">
      <style:text-properties fo:font-size="13pt" officeooo:rsid="002da89f" officeooo:paragraph-rsid="002da89f" style:font-size-asian="13pt" style:font-size-complex="13pt"/>
    </style:style>
    <style:style style:name="P22" style:family="paragraph" style:parent-style-name="Header">
      <loext:graphic-properties draw:fill="solid" draw:fill-color="#666666" draw:opacity="100%"/>
      <style:paragraph-properties fo:margin-left="0.219cm" fo:margin-right="0.002cm" fo:text-align="start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3f62a4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23" style:family="paragraph">
      <style:paragraph-properties fo:text-align="center"/>
    </style:style>
    <style:style style:name="P24" style:family="paragraph">
      <loext:graphic-properties draw:fill-color="#ffffff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-color="#eeeeee"/>
      <style:paragraph-properties fo:text-align="center"/>
      <style:text-properties fo:font-weight="bold" style:font-weight-asian="bold" style:font-weight-complex="bold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="none" draw:fill-color="#ffffff"/>
      <style:text-properties fo:font-size="12pt" style:font-size-asian="12pt" style:font-size-complex="12pt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officeooo:rsid="00150394"/>
    </style:style>
    <style:style style:name="T2" style:family="text">
      <style:text-properties officeooo:rsid="00373b1f"/>
    </style:style>
    <style:style style:name="T3" style:family="text">
      <style:text-properties style:font-name="Calibri1" fo:font-size="12pt" officeooo:rsid="003c0871" style:font-size-asian="12pt" style:font-size-complex="12pt"/>
    </style:style>
    <style:style style:name="T4" style:family="text">
      <style:text-properties style:font-name="Calibri1" fo:font-size="12pt" officeooo:rsid="002ef827" style:font-size-asian="12pt" style:font-size-complex="12pt"/>
    </style:style>
    <style:style style:name="T5" style:family="text">
      <style:text-properties style:font-name="Calibri1" fo:font-size="12pt" officeooo:rsid="003f62a4" style:font-size-asian="12pt" style:font-size-complex="12pt"/>
    </style:style>
    <style:style style:name="T6" style:family="text">
      <style:text-properties officeooo:rsid="00385be3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23cm, 0.242cm, 0.132cm, 1.3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296cm" fo:min-width="2.683cm" fo:padding-top="0.074cm" fo:padding-bottom="0.074cm" fo:padding-left="0.074cm" fo:padding-right="0.074cm" style:run-through="foreground"/>
    </style:style>
    <style:style style:name="gr5" style:family="graphic">
      <style:graphic-properties svg:stroke-width="0.199cm" svg:stroke-color="#000000" draw:marker-start-width="0.501cm" draw:marker-end-width="0.501cm" draw:textarea-horizontal-align="center" draw:textarea-vertical-align="middle" fo:padding-top="0.099cm" fo:padding-bottom="0.099cm" fo:padding-left="0.099cm" fo:padding-right="0.099cm" style:run-through="foreground"/>
    </style:style>
    <style:style style:name="gr6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896cm" fo:min-width="4.852cm" fo:padding-top="0.049cm" fo:padding-bottom="0.049cm" fo:padding-left="0.049cm" fo:padding-right="0.049cm" style:run-through="foreground"/>
    </style:style>
    <style:style style:name="gr7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988cm" fo:min-width="3.949cm" fo:padding-top="0.049cm" fo:padding-bottom="0.049cm" fo:padding-left="0.049cm" fo:padding-right="0.049cm" style:run-through="foreground"/>
    </style:style>
    <style:style style:name="gr8" style:family="graphic">
      <style:graphic-properties svg:stroke-width="0.199cm" svg:stroke-color="#000000" draw:textarea-horizontal-align="center" draw:textarea-vertical-align="middle" fo:padding-top="0.099cm" fo:padding-bottom="0.099cm" fo:padding-left="0.099cm" fo:padding-right="0.099cm" style:run-through="foreground"/>
    </style:style>
    <style:style style:name="gr9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1.03cm" fo:min-width="6.036cm" fo:padding-top="0.049cm" fo:padding-bottom="0.049cm" fo:padding-left="0.049cm" fo:padding-right="0.049cm" style:run-through="foreground"/>
    </style:style>
    <style:style style:name="gr10" style:family="graphic">
      <style:graphic-properties svg:stroke-width="0.15cm" svg:stroke-color="#000000" draw:marker-start-width="0.577cm" draw:marker-end-width="0.577cm" draw:fill-color="#eeeeee" draw:textarea-horizontal-align="justify" draw:textarea-vertical-align="middle" draw:auto-grow-height="false" fo:min-height="1.106cm" fo:min-width="3.283cm" fo:padding-top="0.074cm" fo:padding-bottom="0.074cm" fo:padding-left="0.074cm" fo:padding-right="0.074cm" style:run-through="foreground"/>
    </style:style>
    <style:style style:name="gr11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4cm" fo:min-width="3.283cm" fo:padding-top="0.074cm" fo:padding-bottom="0.074cm" fo:padding-left="0.074cm" fo:padding-right="0.074cm" style:run-through="foreground"/>
    </style:style>
    <style:style style:name="gr12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4cm" fo:min-width="3.284cm" fo:padding-top="0.074cm" fo:padding-bottom="0.074cm" fo:padding-left="0.074cm" fo:padding-right="0.074cm" style:run-through="foreground"/>
    </style:style>
    <style:style style:name="gr13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6cm" fo:min-width="3.283cm" fo:padding-top="0.074cm" fo:padding-bottom="0.074cm" fo:padding-left="0.074cm" fo:padding-right="0.074cm" style:run-through="foreground"/>
    </style:style>
    <style:style style:name="gr14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6cm" fo:min-width="3.284cm" fo:padding-top="0.074cm" fo:padding-bottom="0.074cm" fo:padding-left="0.074cm" fo:padding-right="0.074cm" style:run-through="foreground"/>
    </style:style>
    <style:style style:name="gr15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4cm" fo:min-width="3.284cm" fo:padding-top="0.074cm" fo:padding-bottom="0.074cm" fo:padding-left="0.074cm" fo:padding-right="0.074cm" style:run-through="foreground"/>
    </style:style>
    <style:style style:name="gr16" style:family="graphic">
      <style:graphic-properties draw:stroke="none" svg:stroke-width="0.101cm" svg:stroke-color="#000000" draw:fill="none" draw:fill-color="#ffffff" fo:min-height="0.593cm" style:run-through="foreground"/>
    </style:style>
    <style:style style:name="gr17" style:family="graphic">
      <style:graphic-properties svg:stroke-width="0.101cm" svg:stroke-color="#000000" draw:marker-start-width="0.503cm" draw:marker-end-width="0.503cm" draw:fill-color="#eeeeee" draw:textarea-horizontal-align="justify" draw:textarea-vertical-align="middle" draw:auto-grow-height="false" fo:min-height="3.791cm" fo:min-width="8.073cm" fo:padding-top="0.049cm" fo:padding-bottom="0.049cm" fo:padding-left="0.049cm" fo:padding-right="0.049cm" style:run-through="foreground"/>
    </style:style>
    <style:style style:name="gr18" style:family="graphic">
      <style:graphic-properties draw:stroke="none" svg:stroke-color="#000000" draw:fill="none" draw:fill-color="#ffffff" fo:min-height="0.776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3">Enoncé du besoin</text:h>
      <text:p text:style-name="P16"/>
      <text:p text:style-name="P16"/>
      <text:p text:style-name="P14"/>
      <text:p text:style-name="P14"/>
      <text:p text:style-name="P13"/>
      <text:p text:style-name="P13"/>
      <text:p text:style-name="P16"/>
      <text:p text:style-name="P15"/>
      <text:p text:style-name="P16"/>
      <text:p text:style-name="P16"/>
      <text:p text:style-name="P16"/>
      <text:p text:style-name="P16"/>
      <text:h text:style-name="Heading_20_2" text:outline-level="3">Expression des fonctions :</text:h>
      <text:p text:style-name="P17"/>
      <text:p text:style-name="P17"/>
      <text:p text:style-name="P17"><draw:g text:anchor-type="paragraph" draw:z-index="1" draw:style-name="gr1"><draw:line draw:name="Forme4" draw:style-name="gr2" draw:text-style-name="P23" svg:x1="11.624cm" svg:y1="1.574cm" svg:x2="14.621cm" svg:y2="0.338cm"><text:p/></draw:line><draw:g draw:style-name="gr3"><draw:custom-shape draw:name="Forme1" draw:style-name="gr4" draw:text-style-name="P24" svg:width="4.003cm" svg:height="2.042cm" svg:x="11.975cm" svg:y="-6.1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e3" draw:style-name="gr5" draw:text-style-name="P23" svg:width="5.847cm" svg:height="3.194cm" draw:transform="skewX (-0.171042266695444) rotate (-0.540004870567046) translate (11.4266933143318cm -10.1478824944344cm)" svg:viewBox="0 0 5848 3195" svg:d="M0 3195c5341 0 5848-3195 5848-3195"><text:p/></draw:path><draw:custom-shape draw:name="Forme2" draw:style-name="gr6" draw:text-style-name="P25" svg:width="5.058cm" svg:height="1.101cm" svg:x="13.883cm" svg:y="-8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7" draw:text-style-name="P25" svg:width="4.165cm" svg:height="1.204cm" svg:x="8.115cm" svg:y="-8.0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draw:name="Forme4" draw:style-name="gr8" draw:text-style-name="P23" svg:width="3.19cm" svg:height="4.824cm" draw:transform="skewX (0.429700061841004) rotate (-0.851546142048034) translate (16.0137432896508cm -6.52209722622357cm)" svg:viewBox="0 0 3191 4825" svg:d="M0 0c2838 0 3191 4825 3191 4825"><text:p/></draw:path><draw:custom-shape draw:name="Forme2" draw:style-name="gr9" draw:text-style-name="P25" svg:width="6.256cm" svg:height="1.25cm" svg:x="10.049cm" svg:y="-3.4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name="Forme1" draw:style-name="gr10" draw:text-style-name="P26" svg:width="4.85cm" svg:height="1.773cm" svg:x="7.752cm" svg:y="1.3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11" draw:text-style-name="P27" svg:width="4.85cm" svg:height="1.772cm" svg:x="2.258cm" svg:y="1.7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12" draw:text-style-name="P27" svg:width="4.851cm" svg:height="1.772cm" svg:x="4.551cm" svg:y="3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13" draw:text-style-name="P27" svg:width="4.85cm" svg:height="1.773cm" svg:x="9.712cm" svg:y="4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e2" draw:style-name="gr2" draw:text-style-name="P23" svg:width="4.128cm" svg:height="2.852cm" draw:transform="skewX (0.319046187264563) rotate (-2.21936067683599) translate (11.333738029371cm 0.077398670068913cm)" svg:viewBox="0 0 4129 2853" svg:d="M0 0c3267-2 4129 2853 4129 2853l-98-90"><text:p/></draw:path><draw:custom-shape draw:name="Forme1" draw:style-name="gr11" draw:text-style-name="P27" svg:width="4.85cm" svg:height="1.772cm" svg:x="3.328cm" svg:y="-0.4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14" draw:text-style-name="P27" svg:width="4.851cm" svg:height="1.773cm" svg:x="8.177cm" svg:y="-1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3" draw:style-name="gr2" draw:text-style-name="P23" svg:x1="12.601cm" svg:y1="2.161cm" svg:x2="14.099cm" svg:y2="1.965cm"><text:p/></draw:line><draw:custom-shape draw:name="Forme1" draw:style-name="gr15" draw:text-style-name="P27" svg:width="4.851cm" svg:height="1.772cm" svg:x="13.839cm" svg:y="1.083cm"><text:p text:style-name="P23"/><text:p text:style-name="P23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4" draw:style-name="gr2" draw:text-style-name="P23" svg:x1="12.432cm" svg:y1="2.561cm" svg:x2="14.393cm" svg:y2="3.725cm"><text:p/></draw:line><draw:custom-shape draw:name="Forme1" draw:style-name="gr11" draw:text-style-name="P27" svg:width="4.85cm" svg:height="1.772cm" svg:x="13.922cm" svg:y="3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5" draw:style-name="gr2" draw:text-style-name="P23" svg:x1="7.106cm" svg:y1="2.592cm" svg:x2="7.867cm" svg:y2="2.396cm"><text:p/></draw:line><draw:line draw:name="Forme6" draw:style-name="gr2" draw:text-style-name="P23" svg:x1="9.163cm" svg:y1="2.983cm" svg:x2="8.121cm" svg:y2="3.865cm"><text:p/></draw:line><draw:line draw:name="Forme7" draw:style-name="gr2" draw:text-style-name="P23" svg:x1="10.488cm" svg:y1="3.057cm" svg:x2="11.365cm" svg:y2="4.216cm"><text:p/></draw:line><draw:frame draw:name="Forme1" draw:style-name="gr16" draw:text-style-name="P28" svg:width="1.412cm" svg:height="0.593cm" svg:x="7.752cm" svg:y="0.725cm"><draw:text-box><text:p text:style-name="P23"><text:span text:style-name="T7">FP1</text:span></text:p></draw:text-box></draw:frame><draw:frame draw:name="Forme1" draw:style-name="gr16" draw:text-style-name="P28" svg:width="1.412cm" svg:height="0.593cm" svg:x="6.341cm" svg:y="1.802cm"><draw:text-box><text:p text:style-name="P23"><text:span text:style-name="T7">FC1</text:span></text:p></draw:text-box></draw:frame><draw:frame draw:name="Forme1" draw:style-name="gr16" draw:text-style-name="P28" svg:width="1.412cm" svg:height="0.593cm" svg:x="7.106cm" svg:y="3.125cm"><draw:text-box><text:p text:style-name="P23"><text:span text:style-name="T7">FC2</text:span></text:p></draw:text-box></draw:frame><draw:frame draw:name="Forme1" draw:style-name="gr16" draw:text-style-name="P28" svg:width="1.412cm" svg:height="0.593cm" svg:x="11.308cm" svg:y="3.362cm"><draw:text-box><text:p text:style-name="P23"><text:span text:style-name="T7">FC3</text:span></text:p></draw:text-box></draw:frame><draw:frame draw:name="Forme1" draw:style-name="gr16" draw:text-style-name="P28" svg:width="1.412cm" svg:height="0.593cm" svg:x="13.185cm" svg:y="2.854cm"><draw:text-box><text:p text:style-name="P23"><text:span text:style-name="T7">FC4</text:span></text:p></draw:text-box></draw:frame><draw:frame draw:name="Forme1" draw:style-name="gr16" draw:text-style-name="P28" svg:width="1.412cm" svg:height="0.593cm" svg:x="12.428cm" svg:y="1.569cm"><draw:text-box><text:p text:style-name="P23"><text:span text:style-name="T7">FC5</text:span></text:p></draw:text-box></draw:frame><draw:custom-shape draw:name="Forme1" draw:style-name="gr12" draw:text-style-name="P27" svg:width="4.851cm" svg:height="1.772cm" svg:x="13.259cm" svg:y="-0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e1" draw:style-name="gr16" draw:text-style-name="P28" svg:width="1.412cm" svg:height="0.593cm" svg:x="11.333cm" svg:y="0.695cm"><draw:text-box><text:p text:style-name="P23"><text:span text:style-name="T7">FC6</text:span></text:p></draw:text-box></draw:frame><draw:custom-shape draw:name="Forme8" draw:style-name="gr17" draw:text-style-name="P29" svg:width="8.593cm" svg:height="4.31cm" svg:x="0.379cm" svg:y="-6.32cm"><text:p>L’airbag …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e9" draw:style-name="gr18" draw:text-style-name="P30" svg:width="5.434cm" svg:height="0.777cm" svg:x="13.786cm" svg:y="-1.706cm"><draw:text-box><text:p><text:span text:style-name="T8">Double cliquer pour saisir</text:span></text:p></draw:text-box></draw:frame></draw:g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/>
          </table:table-cell>
          <table:table-cell table:style-name="Tableau3.B1" office:value-type="string">
            <text:p text:style-name="P19">Expression de la fonction</text:p>
          </table:table-cell>
        </table:table-row>
        <table:table-row>
          <table:table-cell table:style-name="Tableau3.A2" office:value-type="string">
            <text:p text:style-name="P21">FP1</text:p>
          </table:table-cell>
          <table:table-cell table:style-name="Tableau3.B2" office:value-type="string">
            <text:p text:style-name="P20">L’<text:span text:style-name="T6">airbag doit</text:span> </text:p>
          </table:table-cell>
        </table:table-row>
        <table:table-row>
          <table:table-cell table:style-name="Tableau3.A2" office:value-type="string">
            <text:p text:style-name="P21">FC1</text:p>
          </table:table-cell>
          <table:table-cell table:style-name="Tableau3.B2" office:value-type="string">
            <text:p text:style-name="P20">L’<text:span text:style-name="T6">airbag doit</text:span> </text:p>
          </table:table-cell>
        </table:table-row>
        <table:table-row>
          <table:table-cell table:style-name="Tableau3.A2" office:value-type="string">
            <text:p text:style-name="P21">FC2</text:p>
          </table:table-cell>
          <table:table-cell table:style-name="Tableau3.B2" office:value-type="string">
            <text:p text:style-name="P20">L’<text:span text:style-name="T6">airbag doit</text:span> <text:s/></text:p>
          </table:table-cell>
        </table:table-row>
        <table:table-row>
          <table:table-cell table:style-name="Tableau3.A2" office:value-type="string">
            <text:p text:style-name="P21">FC3</text:p>
          </table:table-cell>
          <table:table-cell table:style-name="Tableau3.B2" office:value-type="string">
            <text:p text:style-name="P20">L’<text:span text:style-name="T6">airbag doit</text:span> </text:p>
          </table:table-cell>
        </table:table-row>
        <table:table-row>
          <table:table-cell table:style-name="Tableau3.A2" office:value-type="string">
            <text:p text:style-name="P21">FC4</text:p>
          </table:table-cell>
          <table:table-cell table:style-name="Tableau3.B2" office:value-type="string">
            <text:p text:style-name="P20">L’<text:span text:style-name="T6">airbag doit</text:span> </text:p>
          </table:table-cell>
        </table:table-row>
        <table:table-row>
          <table:table-cell table:style-name="Tableau3.A2" office:value-type="string">
            <text:p text:style-name="P21">FC5</text:p>
          </table:table-cell>
          <table:table-cell table:style-name="Tableau3.B2" office:value-type="string">
            <text:p text:style-name="P20">L’<text:span text:style-name="T6">airbag doit</text:span> <text:s/></text:p>
          </table:table-cell>
        </table:table-row>
        <table:table-row>
          <table:table-cell table:style-name="Tableau3.A2" office:value-type="string">
            <text:p text:style-name="P21">FC6</text:p>
          </table:table-cell>
          <table:table-cell table:style-name="Tableau3.B2" office:value-type="string">
            <text:p text:style-name="P20">L’<text:span text:style-name="T6">airbag doit</text:span>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7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95cm" fo:margin-right="0cm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99cm" fo:margin-right="0cm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41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0pt" fo:letter-spacing="-0.004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font-size="12pt" fo:letter-spacing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04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normal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-" style:num-format="1" text:start-value="3">
        <style:list-level-properties text:list-level-position-and-space-mode="label-alignment">
          <style:list-level-label-alignment text:label-followed-by="listtab" fo:text-indent="-0.667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7cm" fo:margin-left="2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7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7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7cm" fo:margin-left="8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7cm" fo:margin-left="11.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7cm" fo:margin-left="13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7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487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2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8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11.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13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409cm" fo:margin-left="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1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1.6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2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3.4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4.0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4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5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497cm" fo:margin-left="0.8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1.6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5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5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3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61cm" fo:margin-left="0.5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1cm" fo:margin-left="1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2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2.8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3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4.4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5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6.0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6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0.497cm" fo:margin-left="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2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6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9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8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5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4cm" fo:margin-left="0.39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2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4.1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6.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7.9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9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13.5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126cm" fo:margin-left="0.041cm" fo:margin-right="0.035cm" table:align="margins" style:writing-mode="lr-tb"/>
    </style:style>
    <style:style style:name="Tableau2.A" style:family="table-column">
      <style:table-column-properties style:column-width="1.512cm" style:rel-column-width="5179*"/>
    </style:style>
    <style:style style:name="Tableau2.B" style:family="table-column">
      <style:table-column-properties style:column-width="2.835cm" style:rel-column-width="9712*"/>
    </style:style>
    <style:style style:name="Tableau2.C" style:family="table-column">
      <style:table-column-properties style:column-width="6.197cm" style:rel-column-width="21232*"/>
    </style:style>
    <style:style style:name="Tableau2.D" style:family="table-column">
      <style:table-column-properties style:column-width="8.583cm" style:rel-column-width="29412*"/>
    </style:style>
    <style:style style:name="Tableau2.1" style:family="table-row">
      <style:table-row-properties style:row-height="1.496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501cm" fo:keep-together="auto"/>
    </style:style>
    <style:style style:name="Tableau2.B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" style:family="table">
      <style:table-properties fo:margin-left="0.041cm" fo:margin-right="0.035cm" table:align="margins" style:writing-mode="lr-tb"/>
    </style:style>
    <style:style style:name="Tableau1.A" style:family="table-column">
      <style:table-column-properties style:rel-column-width="5179*"/>
    </style:style>
    <style:style style:name="Tableau1.B" style:family="table-column">
      <style:table-column-properties style:rel-column-width="9712*"/>
    </style:style>
    <style:style style:name="Tableau1.C" style:family="table-column">
      <style:table-column-properties style:rel-column-width="21232*"/>
    </style:style>
    <style:style style:name="Tableau1.D" style:family="table-column">
      <style:table-column-properties style:rel-column-width="29412*"/>
    </style:style>
    <style:style style:name="Tableau1.1" style:family="table-row">
      <style:table-row-properties style:row-height="1.496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501cm" fo:keep-together="auto"/>
    </style:style>
    <style:style style:name="Tableau1.B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ccfc6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ccfc6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hiller" fo:font-size="26pt" fo:language="fr" fo:country="FR" fo:font-weight="bold" officeooo:rsid="00210cca" officeooo:paragraph-rsid="00210cca" style:font-name-asian="Calibri1" style:font-size-asian="26pt" style:font-weight-asian="bold" style:font-name-complex="Calibri1" style:font-size-complex="2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loext:graphic-properties draw:fill="solid" draw:fill-color="#666666" draw:opacity="100%"/>
      <style:paragraph-properties fo:margin-left="0.219cm" fo:margin-right="0.002cm" fo:text-align="start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3f62a4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29ed2e" officeooo:paragraph-rsid="0029ed2e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Standard">
      <style:text-properties style:font-name="ArialMT" fo:font-size="9pt" officeooo:paragraph-rsid="00373b1f" style:font-size-asian="9pt" style:font-size-complex="8pt"/>
    </style:style>
    <style:style style:name="MP7" style:family="paragraph" style:parent-style-name="Standard">
      <style:text-properties officeooo:paragraph-rsid="001ccfc6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language="fr" fo:country="FR" fo:font-weight="bold" officeooo:paragraph-rsid="001fcefd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language="fr" fo:country="FR" fo:font-weight="bold" officeooo:paragraph-rsid="001fcefd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language="fr" fo:country="FR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Standard">
      <style:text-properties style:font-name="ArialMT" fo:font-size="9pt" officeooo:rsid="001f4cf6" officeooo:paragraph-rsid="001fcefd" style:font-size-asian="9pt" style:font-size-complex="8pt"/>
    </style:style>
    <style:style style:name="MP13" style:family="paragraph" style:parent-style-name="Standard">
      <style:text-properties officeooo:paragraph-rsid="001fcefd"/>
    </style:style>
    <style:style style:name="MT1" style:family="text">
      <style:text-properties officeooo:rsid="00150394"/>
    </style:style>
    <style:style style:name="MT2" style:family="text">
      <style:text-properties officeooo:rsid="00373b1f"/>
    </style:style>
    <style:style style:name="MT3" style:family="text">
      <style:text-properties style:font-name="Calibri1" fo:font-size="12pt" officeooo:rsid="003f62a4" style:font-size-asian="12pt" style:font-size-complex="12pt"/>
    </style:style>
    <style:style style:name="MT4" style:family="text">
      <style:text-properties style:font-name="Calibri1" fo:font-size="12pt" officeooo:rsid="002ef827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623cm, 0.242cm, 0.132cm, 1.3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1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0.953cm" fo:margin-right="0.811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05cm" fo:margin-bottom="0.494cm" fo:margin-left="0.953cm" fo:margin-right="0.811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3cm" fo:margin-bottom="0.494cm" fo:margin-left="0.953cm" fo:margin-right="0.811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64cm" fo:margin-bottom="0.494cm" fo:margin-left="0.953cm" fo:margin-right="0.811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17cm" fo:margin-bottom="0.494cm" fo:margin-left="0.953cm" fo:margin-right="0.811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588cm" fo:margin-bottom="0.494cm" fo:margin-left="0.953cm" fo:margin-right="0.811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2" text:anchor-type="paragraph" svg:x="1.723cm" svg:y="-0.328cm" svg:width="1.988cm" svg:height="1.431cm" draw:z-index="0"><draw:image xlink:href="Pictures/100000000000027C000001C9110E27C5486B29B0.png" xlink:type="simple" xlink:show="embed" xlink:actuate="onLoad"/></draw:frame><text:span text:style-name="MT1">3</text:span>°</text:p>
            </table:table-cell>
            <table:table-cell table:style-name="Tableau2.A1" office:value-type="string">
              <text:p text:style-name="MP2"><text:s/></text:p>
            </table:table-cell>
            <table:table-cell table:style-name="Tableau2.A1" office:value-type="string">
              <text:p text:style-name="MP3">L’<text:span text:style-name="MT2">airbag pour cycliste</text:span></text:p>
            </table:table-cell>
            <table:table-cell table:style-name="Tableau2.D1" office:value-type="string">
              <text:p text:style-name="MP4"><text:span text:style-name="Strong_20_Emphasis"><text:span text:style-name="MT3">NOM : </text:span></text:span></text:p>
              <text:p text:style-name="MP4"><text:span text:style-name="Strong_20_Emphasis"><text:span text:style-name="MT3">Prénom :</text:span></text:span></text:p>
              <text:p text:style-name="MP5"><text:span text:style-name="Strong_20_Emphasis"><text:span text:style-name="MT4"/></text:span></text:p>
            </table:table-cell>
          </table:table-row>
          <table:table-row table:style-name="Tableau2.2">
            <table:covered-table-cell/>
            <table:table-cell table:style-name="Tableau2.B2" table:number-columns-spanned="3" office:value-type="float" office:value="0">
              <text:p text:style-name="MP6">CT2.1 – DIC1.1 Identifier un besoin et énoncer un problème technique.</text:p>
            </table:table-cell>
            <table:covered-table-cell/>
            <table:covered-table-cell/>
          </table:table-row>
        </table:table>
        <text:p text:style-name="MP7"/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8"><text:span text:style-name="MT1">3</text:span>°</text:p>
            </table:table-cell>
            <table:table-cell table:style-name="Tableau1.A1" office:value-type="string">
              <text:p text:style-name="MP9"><draw:frame draw:style-name="Mfr2" draw:name="Image3" text:anchor-type="paragraph" svg:x="0.355cm" svg:y="0.014cm" svg:width="1.988cm" svg:height="1.431cm" draw:z-index="0"><draw:image xlink:href="Pictures/1000000000000116000000B561AFA20229BFEC75.jpg" xlink:type="simple" xlink:show="embed" xlink:actuate="onLoad"/></draw:frame> </text:p>
            </table:table-cell>
            <table:table-cell table:style-name="Tableau1.A1" office:value-type="string">
              <text:p text:style-name="MP10"/>
            </table:table-cell>
            <table:table-cell table:style-name="Tableau1.D1" office:value-type="string">
              <text:p text:style-name="MP11">DECOUVERTE DE MBLOCK</text:p>
            </table:table-cell>
          </table:table-row>
          <table:table-row table:style-name="Tableau1.2">
            <table:covered-table-cell/>
            <table:table-cell table:style-name="Tableau1.B2" table:number-columns-spanned="3" office:value-type="float" office:value="0">
              <text:p text:style-name="MP12">CT 4.2 : appliquer les principes élémentaires de l’algorithmique et du codage à la résolution d’un problème simple. </text:p>
              <text:p text:style-name="MP12">CT 5.4 : piloter un système connecté localement ou à distance. </text:p>
            </table:table-cell>
            <table:covered-table-cell/>
            <table:covered-table-cell/>
          </table:table-row>
        </table:table>
        <text:p text:style-name="MP13"/>
      </style:header>
    </style:master-page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8"/>
    <style:master-page style:name="Converted9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08:55:57</meta:creation-date>
    <dc:date>2017-11-13T09:32:02.776000000</dc:date>
    <meta:editing-duration>PT6H58M7S</meta:editing-duration>
    <meta:generator>LibreOffice/5.2.3.3$Windows_x86 LibreOffice_project/d54a8868f08a7b39642414cf2c8ef2f228f780cf</meta:generator>
    <meta:editing-cycles>16</meta:editing-cycles>
    <meta:document-statistic meta:table-count="3" meta:image-count="2" meta:object-count="0" meta:page-count="1" meta:paragraph-count="28" meta:word-count="83" meta:character-count="498" meta:non-whitespace-character-count="426"/>
    <meta:user-defined meta:name="AppVersion">12.0000</meta:user-defined>
    <meta:user-defined meta:name="Created" meta:value-type="date">2016-06-08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