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préhistoire :</text:p>
      <text:p text:style-name="P1"/>
      <text:p text:style-name="P1">1°) Quel est le mode de vie de l'homme préhistorique ?</text:p>
      <text:p text:style-name="P1"/>
      <text:p text:style-name="P1">2°) En quoi ce mode de vie influe t-il sur son habitat ?</text:p>
      <text:p text:style-name="P1"/>
      <text:p text:style-name="P1">3°) Quelles transformations de l'habitat ont permis l'agriculture et l'élevage ?</text:p>
      <text:p text:style-name="P1"/>
      <text:p text:style-name="P1">4°) Quels sont les principaux matériaux utilisés ?</text:p>
      <text:p text:style-name="P1"/>
      <text:p text:style-name="P2">L'antiquité</text:p>
      <text:p text:style-name="P1"/>
      <text:p text:style-name="P1">1°) Quelle <text:s/>forme d'habitat est née en Mésopotamie ?</text:p>
      <text:p text:style-name="P1"/>
      <text:p text:style-name="P1">2°) Quelles formes nouvelles <text:s/>donne t-on aux habitations ? <text:s/>Pourquoi ?</text:p>
      <text:p text:style-name="P1"/>
      <text:p text:style-name="P1">3°) Quels matériaux utilise t-on en Egypte ?</text:p>
      <text:p text:style-name="P1"/>
      <text:p text:style-name="P1">4°) Que font les plus riches dans leur habitat ?</text:p>
      <text:p text:style-name="P1"/>
      <text:p text:style-name="P1">5°) Comment s'organisent les grandes villes du bassin méditerranéen <text:s/></text:p>
      <text:p text:style-name="P1"/>
      <text:p text:style-name="P2">L'habitat gaulois </text:p>
      <text:p text:style-name="P1"/>
      <text:p text:style-name="P1">1°) Où sont prélevés les matériaux nécessaires à la construction ?</text:p>
      <text:p text:style-name="P1"/>
      <text:p text:style-name="P1">2°) Quels sont ces matériaux (3) ?</text:p>
      <text:p text:style-name="P1"/>
      <text:p text:style-name="P1">3°) Pourquoi cet habitat est-il sombre ?</text:p>
      <text:p text:style-name="P1"/>
      <text:p text:style-name="P1">4°) Quels sont les deux fonctions du foyer ?</text:p>
      <text:p text:style-name="P1"/>
      <text:p text:style-name="P2">Le Moyen-Age</text:p>
      <text:p text:style-name="P1"/>
      <text:p text:style-name="P1">1°) Pourquoi la pierre a t-elle remplacée le bois ?</text:p>
      <text:p text:style-name="P1"/>
      <text:p text:style-name="P1">2°) Quel élément entoure la cité médiévale ? Dans quel but ?</text:p>
      <text:p text:style-name="P1"/>
      <text:p text:style-name="P2">Les temps modernes</text:p>
      <text:p text:style-name="P1"/>
      <text:p text:style-name="P1">1°) De quel pays le style architectural est-il issu ?</text:p>
      <text:p text:style-name="P1"/>
      <text:p text:style-name="P1">2°) Quels éléments ornent les façades des plus riches demeures ?</text:p>
      <text:p text:style-name="P1"/>
      <text:p text:style-name="P1">3°) Qui sont les occupants des maisons identiques proches des usines ?</text:p>
      <text:p text:style-name="P1"/>
      <text:p text:style-name="P1">4°) Quelles transformations le baron Haussman a t-il opéré à Paris (3)</text:p>
      <text:p text:style-name="P1"/>
      <text:p text:style-name="P2">Le 20e siècle</text:p>
      <text:p text:style-name="P1"/>
      <text:p text:style-name="P1">1°) Quel type de bâtiment a vu le jour ? Pourquoi ?</text:p>
      <text:p text:style-name="P1"/>
      <text:p text:style-name="P1">2°) Quels sont les nouveaux matériaux utilisés (4) ?</text:p>
      <text:p text:style-name="P1"/>
      <text:p text:style-name="P1"><text:span text:style-name="T1">Aujourd'hui</text:span> </text:p>
      <text:p text:style-name="P1"/>
      <text:p text:style-name="P1">1°) Quel est l'enjeu majeur des villes de demain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Jezegou</meta:initial-creator>
    <meta:creation-date>2010-10-03T22:44:21.73</meta:creation-date>
    <dc:date>2010-11-09T09:00:07.83</dc:date>
    <dc:creator>christian Jezegou</dc:creator>
    <meta:editing-duration>PT00H46M19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29" meta:word-count="237" meta:character-count="1328"/>
  </office:meta>
</office:document-meta>
</file>